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ůjdeme do školy</text:p>
      <text:p text:style-name="Standard"/>
      <text:p text:style-name="Standard"/>
      <text:p text:style-name="P3">Milí rodiče,</text:p>
      <text:p text:style-name="P3">vaše dítě půjde v září do školy. Přestože se ve školce paní učitelky snaží připravit děti na</text:p>
      <text:p text:style-name="P3">školu co nejlépe, vaše úloha je nenahraditelná. Čekají vás výrazné změny a spousta</text:p>
      <text:p text:style-name="P3">nových úkolů. Abyste zvládli nástup do školy co nejlépe, nabízíme vám přehled</text:p>
      <text:p text:style-name="P3">nejdůležitějších znalostí a dovedností, které by děti měly zvládnout před nástupem do 1.</text:p>
      <text:p text:style-name="P3">třídy. Netrapte se, jestliže vaše dítě některý z bodů nezvládá. Každé dítě je jiné, někdo</text:p>
      <text:p text:style-name="P3">lépe zpívá, někdo lépe kreslí a někdo lépe cvičí a možná to vaše je šikovnější v jiné</text:p>
      <text:p text:style-name="P3">oblasti. Přesto vám může tento přehled pomoci, abyste věděli, na co se více zaměřit, co</text:p>
      <text:p text:style-name="P3">docvičit, co vylepšit. Důležité je, abyste aktivity pojali jako zábavu a hraní pro radost. Je</text:p>
      <text:p text:style-name="P3">to možnost, jak být spolu a zároveň se hravou formou naučit něco, co dítěti ulehčí jeho</text:p>
      <text:p text:style-name="P3">školní začátky.</text:p>
      <text:p text:style-name="P3"/>
      <text:p text:style-name="P1">Šikovnost, samostatnost:</text:p>
      <text:p text:style-name="Standard">- hraje si s kamarády, dodržuje pravidla hry, umí i prohrávat, vydrží u hry a práce</text:p>
      <text:p text:style-name="Standard">- respektuje autoritu (učitelku, rodiče, dospělé)</text:p>
      <text:p text:style-name="Standard">- umí se prosadit (slušně), překonávat překážky</text:p>
      <text:p text:style-name="Standard">- odpovídá na otázky, naslouchá jiným</text:p>
      <text:p text:style-name="Standard">- pamatuje si uloženou povinnost</text:p>
      <text:p text:style-name="Standard">- zvládá špetkový úchop tužky</text:p>
      <text:p text:style-name="Standard">- modeluje (kouli, placku, hada)</text:p>
      <text:p text:style-name="Standard">- zvládá práce s papírem (mačkání, trhání, skládání,lepení,stříhání)</text:p>
      <text:p text:style-name="Standard">- umí rozlišovat tvary a pracovat s nimi (vyhledání tvaru, sestavování vzorců podle</text:p>
      <text:p text:style-name="Standard">předlohy,třídění tvarů, sestavování, vkládání)</text:p>
      <text:p text:style-name="Standard">- navléká korálky, třídí a ukládá drobné předměty</text:p>
      <text:p text:style-name="Standard">- ukládá věci do tašky, přihrádky, botníku, na věšák, na ramínko, pozná osobní věci</text:p>
      <text:p text:style-name="Standard">- otevírá a zavírá dveře, zásuvky,aktovku, penál, vodovodní kohoutek</text:p>
      <text:p text:style-name="Standard">- zapne a rozepne knoflík, zip, suchý zip, druk, pásek</text:p>
      <text:p text:style-name="Standard">- zaváže si boty</text:p>
      <text:p text:style-name="Standard">- zvládá mytí, čištění zubů, česání, použití WC, stolování s příborem</text:p>
      <text:p text:style-name="Standard">- zvládá svlékání a oblékání</text:p>
      <text:p text:style-name="Standard"/>
      <text:p text:style-name="P1">Co už vím o světě:</text:p>
      <text:p text:style-name="P1">Rozliší a pojmenuje:</text:p>
      <text:p text:style-name="Standard">- hračky, oblečení, nádobí, nářadí, nábytek, školní potřeby</text:p>
      <text:p text:style-name="Standard">- rostliny, zvířata, přírodu</text:p>
      <text:p text:style-name="Standard">- roční období (informace o nich)</text:p>
      <text:p text:style-name="Standard">- zaměstnání rodičů a jiná zaměstnání</text:p>
      <text:p text:style-name="Standard">- části dne</text:p>
      <text:p text:style-name="Standard">- lidi (dítě-dospělý, starý-mladý)</text:p>
      <text:p text:style-name="Standard">- části těla</text:p>
      <text:p text:style-name="Standard">- počasí a oblékání podle počasí</text:p>
      <text:p text:style-name="Standard">- co kdo doma dělá</text:p>
      <text:p text:style-name="Standard">- kde bydlí, okolí bydliště, případně adresa</text:p>
      <text:p text:style-name="Standard">- nejbližší příbuzné, jejich jména</text:p>
      <text:p text:style-name="Standard"/>
      <text:p text:style-name="P1">Příprava na čtení a počítání:</text:p>
      <text:p text:style-name="Standard">- rozlišení významu podobně znějících slov</text:p>
      <text:p text:style-name="Standard">- určení prvního písmene ve slově, prvního slova ve větě</text:p>
      <text:p text:style-name="Standard">- zájem o nápisy, písmenka a čísla (číst ještě nemusí)</text:p>
      <text:p text:style-name="Standard"><text:soft-page-break/>- srozumitelné vyjadřování ve větách, dobrá slovní zásoba</text:p>
      <text:p text:style-name="Standard">- pozorný poslech krátké pohádky a její stručné vyprávění</text:p>
      <text:p text:style-name="Standard">- povídání básniček, zpívání písniček</text:p>
      <text:p text:style-name="Standard">- dělení říkadla na slabiky v rytmu</text:p>
      <text:p text:style-name="Standard">- vyprávění podle obrázku, popis vlastní kresby</text:p>
      <text:p text:style-name="Standard">- rozlišení více-méně-stejně</text:p>
      <text:p text:style-name="Standard">- rozlišení nad-pod-vedle-před-za</text:p>
      <text:p text:style-name="Standard">- rozlišení vlevo – vpravo</text:p>
      <text:p text:style-name="Standard">- počítání předmětů (do 5)</text:p>
      <text:p text:style-name="Standard">- skládání celku ze 2, 5 i více částí (skládačky i puzzle)</text:p>
      <text:p text:style-name="Standard">- rozlišení kratší-delší, vpředu-vzadu, první-poslední, mezi-uprostřed, nahoře-dole,</text:p>
      <text:p text:style-name="Standard">stejný-jiný</text:p>
      <text:p text:style-name="Standard">- třídění podle dvou i více druhů, tvarů, vlastností</text:p>
      <text:p text:style-name="Standard">- opačné vlastnosti (světlý-tmavý, veselý-smutný, malý-velký atd.)</text:p>
      <text:p text:style-name="Standard">- čtení obrázkových příběhů zleva doprava nebo shora dolů</text:p>
      <text:p text:style-name="Standard">- správné otvírání knížky, listování</text:p>
      <text:p text:style-name="Standard"/>
      <text:p text:style-name="P1">Příprava na psaní:</text:p>
      <text:p text:style-name="Standard">- psaní klikyháků zleva doprava</text:p>
      <text:p text:style-name="Standard">- kresebné využití papíru, tabule (rozvržení a umístění kresby, její velikost)</text:p>
      <text:p text:style-name="Standard">- nakreslí: pána, paní, dům, strom, auto, zvíře</text:p>
      <text:p text:style-name="Standard">- používání detailů v kresbě</text:p>
      <text:p text:style-name="Standard">- plynulost čáry</text:p>
      <text:p text:style-name="Standard">- cvičné tvary (čáry, oblouky, vlnovky, klubíčka, kolečka, smyčky atd.)</text:p>
      <text:p text:style-name="Standard">- omalovánky</text:p>
      <text:p text:style-name="Standard">- obtahování obrysů v omalovánkách</text:p>
      <text:p text:style-name="Standard">- udržení směru čáry</text:p>
      <text:p text:style-name="Standard">- malby štětcem, prstovými barvami, tužkou, pastelkou, křídou, pastelem atd.</text:p>
      <text:p text:style-name="Standard">- správné držení tužky (možno použít trojhranné tužky, pastelky, ve škole i pero)</text:p>
      <text:p text:style-name="Standard">- důležité je, aby dítě mělo vyhraněnou ruku, kterou píše a kreslí, ale</text:p>
      <text:p text:style-name="Standard">nepřecvičujeme, v případě nejistoty pokládat předměty a tužky doprostřed.</text:p>
      <text:p text:style-name="Standard">Vhodná je také konzultace s psychologem nebo speciálním pedagogem.</text:p>
      <text:p text:style-name="Standard"/>
      <text:p text:style-name="P1">Vhodné metody a zásady práce:</text:p>
      <text:p text:style-name="Standard">- využijte dětské časopisy pro předškolní a mladší školní věk (např. Méďa Pusík,</text:p>
      <text:p text:style-name="Standard">Medvídek Pú, Mateřídouška, Sluníčko a jiné): najdete zde mnoho vhodných úkolů,</text:p>
      <text:p text:style-name="Standard">které učí dítě hravou formou (bludiště, hledání rozdílu na obrázcích, stejných a</text:p>
      <text:p text:style-name="Standard">různých tvarů, hledání obrázku, který nepatří do řady, vyprávění podle obrázků,</text:p>
      <text:p text:style-name="Standard">průpravná grafomotorická cvičení, nácvik základních početních představ,</text:p>
      <text:p text:style-name="Standard">rozlišování, barev, tvarů, atd.)</text:p>
      <text:p text:style-name="Standard">- počítačové a výukové programy pro předškolní a mladší školní věk (Klubíčko,</text:p>
      <text:p text:style-name="Standard">Všeználek, Sluníčko, Beruška a mnoho jiných)</text:p>
      <text:p text:style-name="Standard">- knihy nebo cvičné sešity přímo zaměřené na přípravu do školy (Než půjdu do</text:p>
      <text:p text:style-name="Standard">školy, Velká kniha předškoláka, Modré čarování a řada dalších)</text:p>
      <text:p text:style-name="Standard">- hrajte s dětmi hry (domino, Člověče, nezlob se, karty, pexeso atd.)</text:p>
      <text:p text:style-name="Standard">- využijte naučné filmy a seriály pro děti, i kreslené (Byl jednou jeden život, Byl</text:p>
      <text:p text:style-name="Standard">jednou jeden člověk, Kouzelný školní autobus, přírodovědné filmy), i z těch, které</text:p>
      <text:p text:style-name="Standard">nejsou určené přímo pro malé děti si vyberou spoustu zajímavých věcí (pozor na</text:p>
      <text:p text:style-name="Standard">dokumenty o přírodních katastrofách – nevhodné). A televizi využít s mírou.</text:p>
      <text:p text:style-name="Standard">- čtěte dětem pohádky, encyklopedie a povídejte si společně o přečteném</text:p>
      <text:p text:style-name="Standard">- povídejte si s nimi, vysvětlujte slova, která neznají, opravujte významy, které</text:p>
      <text:p text:style-name="Standard">špatně pochopily</text:p>
      <text:p text:style-name="Standard"><text:soft-page-break/>- pokud se budou ptát na písmenka, čísla, informace, nebojte se je seznámit s tím,</text:p>
      <text:p text:style-name="Standard">co je zajímá, využijte jejich chuti se učit, ale nenuťte je do učení, není třeba</text:p>
      <text:p text:style-name="Standard">spěchat</text:p>
      <text:p text:style-name="Standard">- nepřetěžujte je v předškolním věku ani po nástupu do školy, unavené dítě se učí</text:p>
      <text:p text:style-name="Standard">špatně nebo vůbec, zbytečně chybuje, raději udělejte přestávku, nechte dítě</text:p>
      <text:p text:style-name="Standard">proběhnout, změňte činnost. Netrapte dítě zbytečně dlouho, je malé, nedokáže se</text:p>
      <text:p text:style-name="Standard">soustředit tak dlouho jako dospěl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Svobodova</meta:initial-creator>
    <meta:creation-date>2018-10-24T11:04:45.72</meta:creation-date>
    <meta:printed-by>Ivana Svobodova</meta:printed-by>
    <meta:print-date>2018-10-24T11:08:01.17</meta:print-date>
    <meta:document-statistic meta:table-count="0" meta:image-count="0" meta:object-count="0" meta:page-count="3" meta:paragraph-count="104" meta:word-count="850" meta:character-count="5415"/>
    <dc:date>2018-10-24T11:09:31.27</dc:date>
    <dc:creator>Ivana Svobodova</dc:creator>
    <meta:editing-duration>PT00H04M45S</meta:editing-duration>
    <meta:editing-cycles>1</meta:editing-cycles>
    <meta:generator>OpenOffice.org/3.2$Win32 OpenOffice.org_project/320m19$Build-9505</meta:generator>
  </office:meta>
</office:document-meta>
</file>