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text-properties fo:font-size="15pt" style:font-size-asian="15pt" style:font-size-complex="15pt"/>
    </style:style>
    <style:style style:name="P9" style:family="paragraph" style:parent-style-name="Standard"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4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ákladní škola a mateřská škola Bílý Kostel nad Nisou</text:p>
      <text:p text:style-name="P1">Příspěvková organizace, 463 31 Chrastava, IČO: 72742071</text:p>
      <text:p text:style-name="P5">Zastoupena ředitelem: Mgr. Irena Kostelencová</text:p>
      <text:p text:style-name="P4"/>
      <text:p text:style-name="Standard"/>
      <text:p text:style-name="P3">Žádost o jednorázové předání dítěte osobě neuvedené v evidenčním listu</text:p>
      <text:p text:style-name="P2"/>
      <text:p text:style-name="P2"/>
      <text:p text:style-name="P9">Zákonný zástupce dítěte tímto žádá o výjimečné předání svého dítěte:</text:p>
      <text:p text:style-name="P7"><text:span text:style-name="T1"/></text:p>
      <text:p text:style-name="P6">jméno a příjmení: ….............................., datum narození: ................................</text:p>
      <text:p text:style-name="P6"/>
      <text:p text:style-name="P6">paní (panu): ….....................................................................................................,</text:p>
      <text:p text:style-name="P6"/>
      <text:p text:style-name="P6">a to dne: ….................................................. <text:s text:c="13"/>Děkuji.</text:p>
      <text:p text:style-name="P6"/>
      <text:p text:style-name="Standard"/>
      <text:p text:style-name="Standard">V Bílém Kostele nad Nisou dne: ….................................................................................................... <text:s text:c="73"/></text:p>
      <text:p text:style-name="Standard"><text:tab/><text:tab/><text:tab/><text:tab/><text:tab/><text:tab/><text:tab/><text:tab/>Podpis zákonného zástupce dítět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Základní škola a mateřská škola Bílý Kostel nad Nisou</text:p>
      <text:p text:style-name="P1">Příspěvková organizace, 463 31 Chrastava, IČO: 72742071</text:p>
      <text:p text:style-name="P5">Zastoupena ředitelem: Mgr. Irena Kostelencová</text:p>
      <text:p text:style-name="P4"/>
      <text:p text:style-name="Standard"/>
      <text:p text:style-name="P3">Žádost o jednorázové předání dítěte osobě neuvedené v evidenčním listu</text:p>
      <text:p text:style-name="P2"/>
      <text:p text:style-name="P2"/>
      <text:p text:style-name="P9">Zákonný zástupce dítěte tímto žádá o výjimečné předání svého dítěte:</text:p>
      <text:p text:style-name="P7"><text:span text:style-name="T1"/></text:p>
      <text:p text:style-name="P6">jméno a příjmení: ….............................., datum narození: ................................</text:p>
      <text:p text:style-name="P6"/>
      <text:p text:style-name="P6">paní (panu): ….....................................................................................................,</text:p>
      <text:p text:style-name="P6"/>
      <text:p text:style-name="P6">a to dne: ….................................................. <text:s text:c="13"/>Děkuji.</text:p>
      <text:p text:style-name="P6"/>
      <text:p text:style-name="Standard"/>
      <text:p text:style-name="Standard">V Bílém Kostele nad Nisou dne: ….................................................................................................... <text:s text:c="73"/></text:p>
      <text:p text:style-name="Standard"><text:tab/><text:tab/><text:tab/><text:tab/><text:tab/><text:tab/><text:tab/><text:tab/>Podpis zákonného zástupce dítě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08T13:10:05.68</meta:creation-date>
    <dc:date>2018-02-02T16:00:33.41</dc:date>
    <meta:editing-duration>PT00H40M11S</meta:editing-duration>
    <meta:editing-cycles>4</meta:editing-cycles>
    <meta:generator>OpenOffice.org/3.2$Win32 OpenOffice.org_project/320m19$Build-9505</meta:generator>
    <meta:document-statistic meta:table-count="0" meta:image-count="0" meta:object-count="0" meta:page-count="1" meta:paragraph-count="20" meta:word-count="142" meta:character-count="1668"/>
    <dc:creator>Ivana Svobodova</dc:creator>
  </office:meta>
</office:document-meta>
</file>