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3549BDCF50680A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132e" officeooo:paragraph-rsid="0000132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1.298cm" svg:y="1.115cm" svg:width="23.809cm" svg:height="16.741cm" draw:z-index="0"><draw:image xlink:href="Pictures/1000000000000320000002583549BDCF50680ABB.jpg" xlink:type="simple" xlink:show="embed" xlink:actuate="onLoad" loext:mime-type="image/jpeg"/></draw:frame>SPOJ SPRÁVNĚ OBRÁZKY – co k sobě patř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Zemanová</meta:initial-creator>
    <meta:creation-date>2018-02-16T13:30:52.333000000</meta:creation-date>
    <dc:date>2018-02-16T13:33:58.928000000</dc:date>
    <dc:creator>Klára Zemanová</dc:creator>
    <meta:editing-duration>PT3M7S</meta:editing-duration>
    <meta:editing-cycles>1</meta:editing-cycles>
    <meta:document-statistic meta:table-count="0" meta:image-count="1" meta:object-count="0" meta:page-count="1" meta:paragraph-count="1" meta:word-count="7" meta:character-count="38" meta:non-whitespace-character-count="31"/>
    <meta:generator>LibreOffice/5.4.3.2$Windows_X86_64 LibreOffice_project/92a7159f7e4af62137622921e809f8546db437e5</meta:generator>
  </office:meta>
</office:document-meta>
</file>