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6pt" officeooo:rsid="0029b082" officeooo:paragraph-rsid="0029b082" style:font-size-asian="16pt" style:font-size-complex="16pt"/>
    </style:style>
    <style:style style:name="P9" style:family="paragraph" style:parent-style-name="Standard">
      <style:text-properties fo:font-size="16pt" officeooo:paragraph-rsid="002867dc" style:font-size-asian="16pt" style:font-size-complex="16pt"/>
    </style:style>
    <style:style style:name="P10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text-properties fo:font-size="16pt" fo:font-weight="normal" officeooo:rsid="0029b082" officeooo:paragraph-rsid="0029b082" style:font-size-asian="16pt" style:font-weight-asian="normal" style:font-size-complex="16pt" style:font-weight-complex="normal"/>
    </style:style>
    <style:style style:name="P12" style:family="paragraph" style:parent-style-name="Standard">
      <style:text-properties fo:font-size="16pt" fo:font-weight="normal" officeooo:paragraph-rsid="002867dc" style:font-size-asian="16pt" style:font-weight-asian="normal" style:font-size-complex="16pt" style:font-weight-complex="normal"/>
    </style:style>
    <style:style style:name="P13" style:family="paragraph" style:parent-style-name="Standard">
      <style:text-properties fo:font-size="16pt" fo:font-weight="normal" officeooo:rsid="002ba4de" officeooo:paragraph-rsid="002ba4de" style:font-size-asian="16pt" style:font-weight-asian="normal" style:font-size-complex="16pt" style:font-weight-complex="normal"/>
    </style:style>
    <style:style style:name="T1" style:family="text">
      <style:text-properties officeooo:rsid="001b893f"/>
    </style:style>
    <style:style style:name="T2" style:family="text">
      <style:text-properties officeooo:rsid="001d1dd5"/>
    </style:style>
    <style:style style:name="T3" style:family="text">
      <style:text-properties officeooo:rsid="00231c0d"/>
    </style:style>
    <style:style style:name="T4" style:family="text">
      <style:text-properties officeooo:rsid="002867dc"/>
    </style:style>
    <style:style style:name="T5" style:family="text">
      <style:text-properties officeooo:rsid="00287462"/>
    </style:style>
    <style:style style:name="T6" style:family="text">
      <style:text-properties officeooo:rsid="0029b082"/>
    </style:style>
    <style:style style:name="T7" style:family="text">
      <style:text-properties officeooo:rsid="002ba4de"/>
    </style:style>
    <style:style style:name="T8" style:family="text">
      <style:text-properties officeooo:rsid="002d1d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Omezení provozní doby MŠ ve školním roce 20<text:span text:style-name="T1">2</text:span><text:span text:style-name="T6">3</text:span>/202<text:span text:style-name="T6">4</text:span></text:p>
      <text:p text:style-name="P1"/>
      <text:p text:style-name="P5">Omezení provozu MŠ:</text:p>
      <text:p text:style-name="P5">(v provozu 1 třída a otevřeno <text:span text:style-name="T5">od 6.30 hodin </text:span>do 16:00 hodin)</text:p>
      <text:p text:style-name="P3"/>
      <text:p text:style-name="P8"/>
      <text:p text:style-name="P6"><text:span text:style-name="T6">Čtvrtek</text:span> 2<text:span text:style-name="T4">6</text:span>. října <text:span text:style-name="T3">a</text:span> <text:span text:style-name="T6">pátek</text:span><text:span text:style-name="T4"> 2</text:span><text:span text:style-name="T6">7</text:span>. října – podzimní prázdniny ZŠ</text:p>
      <text:p text:style-name="P12"><text:span text:style-name="T6">Úterý</text:span><text:span text:style-name="T4"> 2. ledna – vánoční prázdniny ZŠ</text:span></text:p>
      <text:p text:style-name="P6">Pátek <text:span text:style-name="T6">2</text:span><text:span text:style-name="T4">. února</text:span> <text:s/>– pololetní prázdniny ZŠ</text:p>
      <text:p text:style-name="P11">Pondělí 26. února – pátek <text:span text:style-name="T8">1</text:span>. března – jarní prázdniny ZŠ</text:p>
      <text:p text:style-name="P6">Čtvrtek <text:span text:style-name="T7">28</text:span><text:span text:style-name="T5">.</text:span> <text:span text:style-name="T7">března</text:span> – velikonoční prázdniny ZŠ</text:p>
      <text:p text:style-name="P13">Pondělí 1. <text:span text:style-name="T8">července</text:span> - čtvrtek 4. <text:span text:style-name="T8">července</text:span> - letní prázdniny ZŠ</text:p>
      <text:p text:style-name="P6">Pondělí 1<text:span text:style-name="T7">2</text:span>. srpna – <text:s/><text:span text:style-name="T7">pátek</text:span> 3<text:span text:style-name="T7">0</text:span>. srpna – hlavní prázdniny.</text:p>
      <text:p text:style-name="P6"/>
      <text:p text:style-name="P3"/>
      <text:p text:style-name="P3"/>
      <text:p text:style-name="P3"/>
      <text:p text:style-name="P5">Přerušení provozu MŠ:</text:p>
      <text:p text:style-name="P5">(MŠ <text:span text:style-name="T5">u</text:span>zavřena)</text:p>
      <text:p text:style-name="P5"/>
      <text:p text:style-name="P6"><text:span text:style-name="T6">Čtvrtek</text:span> 28. <text:span text:style-name="T5">září</text:span> (státní svátek – <text:span text:style-name="T2">Svatý Václav</text:span>)</text:p>
      <text:p text:style-name="P11">Pátek 29. září <text:span text:style-name="T8">(provozní důvody)</text:span></text:p>
      <text:p text:style-name="P13">Pátek 17. listopadu (státní svátek – Den boje za svobodu a demokracii)</text:p>
      <text:p text:style-name="P11">Pondělí 25. prosince – pondělí 1. ledna (svátky Vánoc a Nového roku)</text:p>
      <text:p text:style-name="P6">Pátek <text:s/><text:span text:style-name="T7">29. března</text:span><text:span text:style-name="T5"> – pondělí 1. dubna</text:span> (Velikonoce)</text:p>
      <text:p text:style-name="P13">Středa 1. května (státní svátek – Svátek práce)</text:p>
      <text:p text:style-name="P13">Středa 8. května (státní svátek – Den vítězství)</text:p>
      <text:p text:style-name="P6"><text:span text:style-name="T7">Pátek 5. července – pátek 9. srpna</text:span><text:span text:style-name="T5"> (státní svát</text:span><text:span text:style-name="T7">ek</text:span><text:span text:style-name="T5"> + </text:span>hlavní prázdniny). </text:p>
      <text:p text:style-name="P6"/>
      <text:p text:style-name="P3"/>
      <text:p text:style-name="P3"/>
      <text:p text:style-name="P9"/>
      <text:p text:style-name="P4"/>
      <text:p text:style-name="P3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vana Svobodova</meta:initial-creator>
    <meta:creation-date>2017-09-20T13:46:08.17</meta:creation-date>
    <meta:print-date>2023-08-24T12:17:14.395000000</meta:print-date>
    <dc:date>2023-08-24T12:20:44.920000000</dc:date>
    <meta:editing-duration>PT2H18M45S</meta:editing-duration>
    <meta:editing-cycles>16</meta:editing-cycles>
    <meta:generator>LibreOffice/7.3.7.2$Windows_X86_64 LibreOffice_project/e114eadc50a9ff8d8c8a0567d6da8f454beeb84f</meta:generator>
    <meta:printed-by>ASUS NTB3</meta:printed-by>
    <dc:creator>ASUS NTB3</dc:creator>
    <meta:document-statistic meta:table-count="0" meta:image-count="0" meta:object-count="0" meta:page-count="1" meta:paragraph-count="20" meta:word-count="150" meta:character-count="949" meta:non-whitespace-character-count="800"/>
  </office:meta>
</office:document-meta>
</file>