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 style:list-style-name="L1">
      <style:text-properties fo:font-size="16pt" style:font-size-asian="16pt" style:font-size-complex="16pt"/>
    </style:style>
    <style:style style:name="T1" style:family="text">
      <style:text-properties officeooo:rsid="0009f203"/>
    </style:style>
    <style:style style:name="T2" style:family="text">
      <style:text-properties officeooo:rsid="000b8d9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 by dítě mělo k zápisu znát:</text:p>
      <text:p text:style-name="P2"/>
      <text:p text:style-name="P1"/>
      <text:list xml:id="list3346532736" text:style-name="L1">
        <text:list-item>
          <text:p text:style-name="P3">své jméno, příjmení, věk, <text:span text:style-name="T2">bydliště, jména a vztahy v rodině (kdo je bratr, sourozenec...)</text:span></text:p>
        </text:list-item>
        <text:list-item>
          <text:p text:style-name="P3">umět vyprávět pohádku vlastními slovy</text:p>
        </text:list-item>
        <text:list-item>
          <text:p text:style-name="P3">barvy</text:p>
        </text:list-item>
        <text:list-item>
          <text:p text:style-name="P3">geometrické tvary</text:p>
        </text:list-item>
        <text:list-item>
          <text:p text:style-name="P3">mluvit v souvislých větách a chápat obsah sdělení dospělého</text:p>
        </text:list-item>
        <text:list-item>
          <text:p text:style-name="P3">reagovat na pokyn dospělého a zvládnout ho</text:p>
        </text:list-item>
        <text:list-item>
          <text:p text:style-name="P3">vyprávět příběh podle obrázků se správnou posloupností</text:p>
        </text:list-item>
        <text:list-item>
          <text:p text:style-name="P3">poznat začáteční a konečné písmeno ve slově</text:p>
        </text:list-item>
        <text:list-item>
          <text:p text:style-name="P3">poznat počet slabik ve slově</text:p>
        </text:list-item>
        <text:list-item>
          <text:p text:style-name="P3">zvládat prostorovou orientaci (vlevo, vpravo, nahoře, dole, uprostřed, vedle, <text:span text:style-name="T2">vlevo, vpravo</text:span>...)</text:p>
        </text:list-item>
        <text:list-item>
          <text:p text:style-name="P3">zvládat časovou orientaci (roční období, dny v týdnu, části dne...)</text:p>
        </text:list-item>
        <text:list-item>
          <text:p text:style-name="P3">zvládat základní pojmy z různých oblastí života (příroda, jídlo, tělo, profese, oblečení, dopravní prostředky, hračky, nejbližší okolí – dům a vesnice, tradice – znaky Vánoc, Velikonoc..., rodina, jména kamarádů...)</text:p>
        </text:list-item>
        <text:list-item>
          <text:p text:style-name="P3">zvládat předmatematické představy (více – méně, počítat do <text:span text:style-name="T1">deseti</text:span>, <text:span text:style-name="T2">poznat číslice do deseti, </text:span><text:s/>větší – menší, delší – kratší...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vana Svobodova</meta:initial-creator>
    <meta:creation-date>2016-10-26T14:03:52.49</meta:creation-date>
    <meta:printed-by>Ivana Svobodova</meta:printed-by>
    <meta:print-date>2016-10-26T14:14:27.09</meta:print-date>
    <dc:date>2020-03-24T09:45:38.494000000</dc:date>
    <dc:creator>Ivana Svobodova</dc:creator>
    <meta:editing-duration>PT17M26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4" meta:word-count="141" meta:character-count="921" meta:non-whitespace-character-count="801"/>
  </office:meta>
</office:document-meta>
</file>